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style:line-height-at-least="0.2777in" fo:margin-left="3.2493in" fo:text-indent="-1.870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臺北市○○○文化藝術基金會</text:p>
      <text:p text:style-name="P2">捐助財產移轉承諾書</text:p>
      <text:p text:style-name="P3"/>
      <text:p text:style-name="P4">本人/本單位同意捐助財團法人臺北市○○○文化藝術基金會財產新臺幣○○○元整，俟財團法人成立時，無條件將該筆捐款轉移至財團法人名下，無誤。</text:p>
      <text:p text:style-name="P5"/>
      <text:p text:style-name="P6">立承諾書人/單位：○○○印<text:s text:c="2"/></text:p>
      <text:p text:style-name="P7">身分證字號/統一編號：</text:p>
      <text:p text:style-name="P8">戶籍地址/單位地址：</text:p>
      <text:p text:style-name="P9">承諾單位負責人：</text:p>
      <text:p text:style-name="P10">承諾單位負責人身分證字號：</text:p>
      <text:p text:style-name="P11">立承諾書人/單位聯絡地址：</text:p>
      <text:p text:style-name="P12">立承諾書人/單位聯絡電話：</text:p>
      <text:p text:style-name="P13"/>
      <text:p text:style-name="P14"/>
      <text:p text:style-name="P15">備註：</text:p>
      <text:list text:style-name="LFO1" text:continue-numbering="true">
        <text:list-item>
          <text:p text:style-name="P16">依據本府108年4月10日府教終字第1083022540號公告，基金會設立捐助財產最低總額為新台幣1,000萬元，現金總額比率百分之百。</text:p>
        </text:list-item>
        <text:list-item>
          <text:p text:style-name="P17"><text:span text:style-name="T18">捐贈動產或不動產者，請詳列該筆財產之相關資料，如：上市公司、股數、股價、廠牌、規格、地段、地號、面積、座落位置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、捐助財產移轉承諾書</dc:title>
    <dc:description/>
    <dc:subject/>
    <meta:initial-creator>Administrator</meta:initial-creator>
    <dc:creator>游涵如</dc:creator>
    <meta:creation-date>2019-10-24T03:43:00Z</meta:creation-date>
    <dc:date>2021-12-20T06:25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